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Quand j'ai croisé ce jeune <text:span text:style-name="Measure_20__23_1">homme</text:span> qui était aussi jeune que mon <text:span text:style-name="Measure_20__23_2">père</text:span> <text:s/>[Couplet]</text:p>
      <text:p>Il avait plus de phéromone<text:span text:style-name="Measure_20__23_1">s q</text:span>ue DSK en plein dése<text:span text:style-name="Measure_20__23_2">rt</text:span> <text:s text:c="17"/>F# Bm A D</text:p>
      <text:p>M'a proposé son numé<text:span text:style-name="Measure_20__23_1">ro</text:span>, il savait pas le co<text:span text:style-name="Measure_20__23_2">chon</text:span></text:p>
      <text:p>Avec sa dégaine de vieux <text:span text:style-name="Measure_20__23_1">beauf</text:span> qu'il allait finir en chan<text:span text:style-name="Measure_20__23_2">son</text:span></text:p>
      <text:p>Sur son camion, une inscrip<text:span text:style-name="Measure_20__23_1">tion</text:span>, Jean-Marc, pathé<text:span text:style-name="Measure_20__23_2">tique</text:span></text:p>
      <text:p>Débouche tes canalisatio<text:span text:style-name="Measure_20__23_1">ns, v</text:span>idange ta fosse [Rit] sep<text:span text:style-name="Measure_20__23_2">tique</text:span></text:p>
      <text:p/>
      <text:p>(S'il (avait/eut) été (zin<text:span text:style-name="Measure_20__23_1">gueur</text:span>/mon<text:span text:style-name="Measure_20__23_1">teur</text:span>/ramo<text:span text:style-name="Measure_20__23_1">neur</text:span>), <text:s text:c="10"/>[Refrain - Accel]</text:p>
      <text:p><text:s text:c="5"/>je me serais bien fait (dézin<text:span text:style-name="Measure_20__23_2">guer</text:span>/démon<text:span text:style-name="Measure_20__23_2">ter</text:span>/ramo<text:span text:style-name="Measure_20__23_2">ner</text:span>) x2~1) <text:s text:c="8"/>G D A D</text:p>
      <text:p>Mais Jean-Marc c'est un croo<text:span text:style-name="Measure_20__23_1">ner</text:span> qui débouche tes W<text:span text:style-name="Measure_20__23_2">C</text:span> [Rit]</text:p>
      <text:p/>
      <text:p>J'aimerais que tu protèges ma <text:span text:style-name="Measure_20__23_1">berge</text:span>, que tu me cures le si<text:span text:style-name="Measure_20__23_2">phon</text:span></text:p>
      <text:p>Que tu me karcherises, que tu m'asperge<text:span text:style-name="Measure_20__23_1">s, l</text:span>e fond des canalisatio<text:span text:style-name="Measure_20__23_2">ns</text:span></text:p>
      <text:p>Vidange-moi le bac à grai<text:span text:style-name="Measure_20__23_1">sse, q</text:span>u'est plein comme un gen<text:span text:style-name="Measure_20__23_2">darme</text:span> <text:s text:c="2"/>╔═════════════╗</text:p>
      <text:p>J'ai les conduits en détre<text:span text:style-name="Measure_20__23_1">sse, t</text:span>ire-moi la sonnette d'a<text:span text:style-name="Measure_20__23_2">larme</text:span> <text:s text:c="2"/>║ <text:s/>Jean-Marc <text:s/>║</text:p>
      <text:p>Caresse-moi le robine<text:span text:style-name="Measure_20__23_1">t, d</text:span>éverse-toi dans mon é<text:span text:style-name="Measure_20__23_2">gout</text:span> <text:s text:c="12"/>║ Maggy Bolle ║</text:p>
      <text:p>Inspecte-moi la cavit<text:span text:style-name="Measure_20__23_1">é e</text:span>t remplis-moi les trou<text:span text:style-name="Measure_20__23_2">s</text:span> <text:s text:c="15"/>╚═════════════╝</text:p>
      <text:p>Oh oui, dégaze-moi la cu<text:span text:style-name="Measure_20__23_1">ve, p</text:span>ompe-moi la fosse septi<text:span text:style-name="Measure_20__23_2">que</text:span></text:p>
      <text:p>Il fait tout chaud dans mon étu<text:span text:style-name="Measure_20__23_1">ve, v</text:span>iens faire un tour sous mes tro<text:span text:style-name="Measure_20__23_2">piques</text:span></text:p>
      <text:p/>
      <text:p>S'il était archéo<text:span text:style-name="Measure_20__23_1">logue</text:span>, je l'aurais laissé fouil<text:span text:style-name="Measure_20__23_2">ler</text:span> <text:s text:c="17"/>[Refrain]</text:p>
      <text:p>S'il eut été procto<text:span text:style-name="Measure_20__23_1">logue</text:span>, je me serais bien fait procto<text:span text:style-name="Measure_20__23_2">ler</text:span></text:p>
      <text:p>Je me serais fait déculot<text:span text:style-name="Measure_20__23_1">ter</text:span>, s'il eut été sans cu<text:span text:style-name="Measure_20__23_2">lotte</text:span></text:p>
      <text:p>Mais Jean-Marc est habil<text:span text:style-name="Measure_20__23_1">lé</text:span> et il s'occupe de tes <text:span text:style-name="Measure_20__23_2">chiottes</text:span></text:p>
      <text:p/>
      <text:p>Détartre-moi la colo<text:span text:style-name="Measure_20__23_1">nne, d</text:span>ézingue-moi la plomberi<text:span text:style-name="Measure_20__23_2">e</text:span></text:p>
      <text:p>Oh oui, prouve-moi que t'es un ho<text:span text:style-name="Measure_20__23_1">mme, i</text:span>nspecte-moi la tuyauteri<text:span text:style-name="Measure_20__23_2">e</text:span></text:p>
      <text:p>Assainis-moi le cail<text:span text:style-name="Measure_20__23_1">lon</text:span>, réhydrate mes sédime<text:span text:style-name="Measure_20__23_2">nts</text:span></text:p>
      <text:p>Ventouse-moi le bo<text:span text:style-name="Measure_20__23_1">xon</text:span>, canalise-moi violem<text:span text:style-name="Measure_20__23_2">ment</text:span></text:p>
      <text:p>J'ai les fluides qui se détracte<text:span text:style-name="Measure_20__23_1">nt, j</text:span>e crois que j'ai perdu les eaux usée<text:span text:style-name="Measure_20__23_2">s</text:span></text:p>
      <text:p>J'ai comme des fuites dans le cloa<text:span text:style-name="Measure_20__23_1">que e</text:span>t le réservoir per<text:span text:style-name="Measure_20__23_2">cé</text:span></text:p>
      <text:p>J'ai l'impression que je suis plus éta<text:span text:style-name="Measure_20__23_1">nche, o</text:span>h oui, Jean-Marc colmate-<text:span text:style-name="Measure_20__23_2">moi</text:span></text:p>
      <text:p>Il suffirait d'un petit coup de ma<text:span text:style-name="Measure_20__23_1">nche p</text:span>our que ça reparte comme autre <text:span text:style-name="Measure_20__23_2">fois</text:span></text:p>
      <text:p/>
      <text:p>(S'il (avait été/était) (chô<text:span text:style-name="Measure_20__23_1">meur</text:span>/vio<text:span text:style-name="Measure_20__23_1">leur</text:span>/aventu<text:span text:style-name="Measure_20__23_1">rier</text:span>), (bah il aurait [Refrain]</text:p>
      <text:p><text:s text:c="6"/>pas chô<text:span text:style-name="Measure_20__23_2">mé</text:span>/c'est pas un mé<text:span text:style-name="Measure_20__23_2">tier</text:span>/j'aurai été son ama<text:span text:style-name="Measure_20__23_2">zone</text:span>) x2~1)</text:p>
      <text:p>Mais voilà ça fait rê<text:span text:style-name="Measure_20__23_1">ver</text:span>, Jean-Marc, c'est le roi des <text:span text:style-name="Measure_20__23_2">trônes</text:span></text:p>
      <text:p/>
      <text:p>La tête baissée, Jean-<text:span text:style-name="Measure_20__23_1">Marc</text:span>, tu fonces et tu es<text:span text:style-name="Measure_20__23_2">sayes</text:span></text:p>
      <text:p>Et tu siphonnes, Jean-<text:span text:style-name="Measure_20__23_1">Marc</text:span>, des plus jeunes jusqu'aux plus vieille<text:span text:style-name="Measure_20__23_2">s</text:span></text:p>
      <text:p>Tu cherches une femme, Jean-<text:span text:style-name="Measure_20__23_1">Marc</text:span>, qui te soit fidè<text:span text:style-name="Measure_20__23_2">le</text:span></text:p>
      <text:p>Mais t'as les mains dans toutes les <text:span text:style-name="Measure_20__23_1">flaques</text:span> et c'est pas occasion<text:span text:style-name="Measure_20__23_2">nel</text:span></text:p>
      <text:p>Et j'ai crié Jean-<text:span text:style-name="Measure_20__23_1">Marc</text:span>, avec moi t'as rien à <text:span text:style-name="Measure_20__23_2">perdre</text:span></text:p>
      <text:p>Et j'ai hurlé Jean-<text:span text:style-name="Measure_20__23_1">Marc</text:span>, vu que t'es déjà dans la me<text:span text:style-name="Measure_20__23_2">rde</text:span></text:p>
      <text:p>L'avait pas l'oreille affû<text:span text:style-name="Measure_20__23_1">tée</text:span> et pour un siphonneu<text:span text:style-name="Measure_20__23_2">r</text:span></text:p>
      <text:p>Le comble, c'est d'être bou<text:span text:style-name="Measure_20__23_1">ché</text:span> comme un sanibro<text:span text:style-name="Measure_20__23_2">yeur</text:span></text:p>
      <text:p><text:s text:c="69"/>[Refrain]</text:p>
      <text:p>(S'il (eut/avait/avait) été (boulan<text:span text:style-name="Measure_20__23_1">ger</text:span>/pom<text:span text:style-name="Measure_20__23_1">pier</text:span>/cu<text:span text:style-name="Measure_20__23_1">ré</text:span>), (il m'aurait</text:p>
      <text:p><text:s text:c="6"/>(pétrit les <text:span text:style-name="Measure_20__23_2">seins</text:span>/aspergé les <text:span text:style-name="Measure_20__23_2">reins</text:span>)/bah ça y aurait fait du <text:span text:style-name="Measure_20__23_2">bien</text:span> x3)</text:p>
      <text:p>Mais Jean-Marc il est a<text:span text:style-name="Measure_20__23_1">thée</text:span> et il visite les petits <text:span text:style-name="Measure_20__23_2">coins</text:span></text:p>
      <text:p>(S'il (était/eut été/eut été) (agricul<text:span text:style-name="Measure_20__23_1">teur</text:span>/casca<text:span text:style-name="Measure_20__23_1">deur</text:span>/vendan<text:span text:style-name="Measure_20__23_1">geur</text:span>), (je me</text:p>
      <text:p><text:s text:c="5"/>serais bien fait (labou<text:span text:style-name="Measure_20__23_2">rer</text:span>/culbu<text:span text:style-name="Measure_20__23_2">ter</text:span>)/je l'aurais laissé me grappil<text:span text:style-name="Measure_20__23_2">ler</text:span> x3)</text:p>
      <text:p>Mais Jean-Marc est vidan<text:span text:style-name="Measure_20__23_1">geur</text:span> et il explore tes cabi<text:span text:style-name="Measure_20__23_2">nets</text:span></text:p>
      <text:p>(S'il (avait/eut) été (zin<text:span text:style-name="Measure_20__23_1">gueur</text:span>/mon<text:span text:style-name="Measure_20__23_1">teur</text:span>/ramo<text:span text:style-name="Measure_20__23_1">neur</text:span>),</text:p>
      <text:p><text:s text:c="5"/>(dézin<text:span text:style-name="Measure_20__23_2">guer</text:span>/démon<text:span text:style-name="Measure_20__23_2">ter</text:span>/oui, ramo<text:span text:style-name="Measure_20__23_2">ner</text:span>) x2~1)</text:p>
      <text:p>Mais Jean-Marc c'est un croo<text:span text:style-name="Measure_20__23_1">ner</text:span> et Jean-Marc il paye sa <text:span text:style-name="Measure_20__23_2">rai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5pt" style:font-size-asian="11.5pt" style:font-size-complex="11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'suis pas ta mère</meta:user-defined>
    <meta:user-defined meta:name="Year">2017</meta:user-defined>
  </office:meta>
</office:document-meta>
</file>